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f2404c7..jpg"/>
  <manifest:file-entry manifest:media-type="" manifest:full-path="Pictures/EMB00001f2404c8..jpg"/>
  <manifest:file-entry manifest:media-type="" manifest:full-path="Pictures/EMB00001f2404c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6cm" fo:margin-right="0cm" fo:text-indent="-0.646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8.650cm"/>
    </style:style>
    <style:style style:name="Table2.B" style:family="table-column">
      <style:table-column-properties style:column-width="8.650cm"/>
    </style:style>
    <style:style style:name="Table2.1" style:family="table-row">
      <style:table-row-properties style:min-row-height="28.23pt" fo:keep-together="auto"/>
    </style:style>
    <style:style style:name="Table2.A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94.01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1.211cm" fo:margin-right="0.176cm" fo:text-indent="-1.211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600cm" table:align="left" fo:margin="0cm" style:shadow="none" style:may-break-between-rows="false" table:border-model="collapsing"/>
    </style:style>
    <style:style style:name="Table3.A" style:family="table-column">
      <style:table-column-properties style:column-width="17.600cm"/>
    </style:style>
    <style:style style:name="Table3.1" style:family="table-row">
      <style:table-row-properties style:min-row-height="21.28pt" fo:keep-together="always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23%" fo:text-align="justify" fo:margin-left="3.387cm" fo:margin-right="0cm" fo:text-indent="-3.387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7375.512cm" style:type="left" style:leader-style="none"/>
          <style:tab-stop style:position="7375.517cm" style:type="left" style:leader-style="none"/>
          <style:tab-stop style:position="8866.370cm" style:type="left" style:leader-style="none"/>
          <style:tab-stop style:position="8866.370cm" style:type="left" style:leader-style="none"/>
          <style:tab-stop style:position="8866.723cm" style:type="left" style:leader-style="none"/>
          <style:tab-stop style:position="10057.030cm" style:type="left" style:leader-style="none"/>
          <style:tab-stop style:position="57599.562cm" style:type="left" style:leader-style="none"/>
          <style:tab-stop style:position="86041.305cm" style:type="left" style:leader-style="none"/>
          <style:tab-stop style:position="100538.835cm" style:type="left" style:leader-style="none"/>
        </style:tab-stops>
      </style:paragraph-properties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80008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23%" fo:text-align="center" fo:margin-left="0.106cm" fo:margin-right="0.106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1.329cm, -18.838cm, -18.838cm, 1.294cm)"/>
    </style:style>
    <style:style style:name="tableinfakeframe_gr4" style:parent-style-name="Frame" style:family="graphic">
      <style:graphic-properties fo:min-width="17.600cm" fo:min-height="0.751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2"/><text:bookmark text:name="CellField53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2"><draw:frame draw:style-name="gr0" svg:width="1.987cm" svg:height="0.410cm" svg:x="0cm" svg:y="0cm" draw:z-index="6" text:anchor-type="as-char"><draw:image xlink:href="Pictures/EMB00001f2404c7..jpg" xlink:type="simple" xlink:show="embed" xlink:actuate="onLoad"/></draw:frame></text:span><text:bookmark text:name="CellField535¡로고¡F"/></text:p></table:table-cell><table:covered-table-cell/><table:table-cell table:style-name="Table1.C2" office:value-type="string" table:protected="true"><text:p text:style-name="P18_0"><text:span text:style-name="T13">경기도교육청</text:span><text:bookmark text:name="CellField536¡발신기관명¡F"/></text:p></table:table-cell><table:table-cell table:style-name="Table1.D2" office:value-type="string" table:protected="true"><text:p text:style-name="P18_0"><text:span text:style-name="T12"><draw:frame draw:style-name="gr1" svg:width="1.902cm" svg:height="1.902cm" svg:x="0cm" svg:y="0cm" draw:z-index="7" text:anchor-type="as-char"><draw:image xlink:href="Pictures/EMB00001f2404c8..jpg" xlink:type="simple" xlink:show="embed" xlink:actuate="onLoad"/></draw:frame></text:span><text:bookmark text:name="CellField537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53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53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[안내] 교육자원봉사 소식지 5호 제작 알림</text:span><text:bookmark text:name="CellField54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4¡본문¡본문을 입력하십시오¡T¡T"/>1. 관련: 협력지원과-351(2023. 7. 17.)</text:span></text:p>
      <text:p text:style-name="P15_0"><text:span text:style-name="T8">2. </text:span><text:span text:style-name="T9">교육자원봉사 홍보를 위한 소식지 5호를 제작하여 아래와 같이 알려드리니, 각 기관에서는 홈페이지 탑재 등을 통해 홍보하여 주시기 바랍니다.</text:span></text:p>
      <text:p text:style-name="P15_0"><text:span text:style-name="T10"/></text:p>
      <text:p text:style-name="P15_0"><text:span text:style-name="T10"><text:s/><text:s text:c="1"/>가. 형태: 웹진</text:span></text:p>
      <table:table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_0"><text:span text:style-name="T14">탑재 위치</text:span></text:p>
          </table:table-cell>
          <table:table-cell table:style-name="Table2.B1" office:value-type="string">
            <text:p text:style-name="P22_0"><text:span text:style-name="T14">활용자료</text:span></text:p>
          </table:table-cell>
        </table:table-row>
        <table:table-row table:style-name="Table2.2">
          <table:table-cell table:style-name="Table2.A2" office:value-type="string">
            <text:p text:style-name="P21_0"><text:span text:style-name="T15">- 경기도교육청 홈페이지&gt; 통합자료실&gt; </text:span></text:p>
            <text:p text:style-name="P21_0"><text:span text:style-name="T15"><text:s/><text:s text:c="1"/>협력지원과 자료실(4번)</text:span></text:p>
          </table:table-cell>
          <table:table-cell table:style-name="Table2.B2" office:value-type="string">
            <text:p text:style-name="P21_0"><text:span text:style-name="T15">- 웹진주소: </text:span><text:span text:style-name="T15"><text:a office:name="" xlink:href="https://zinemoa.co.kr/goe/vol04" xlink:type="simple" office:target-frame-name="_self" text:style-name="T16" text:visited-style-name="Visited_20_Internet_20_Link">https://zinemoa.co.kr/goe/vol05</text:a></text:span><text:span text:style-name="T15"/></text:p>
            <text:p text:style-name="P21_0"><text:span text:style-name="T15">- QR코드</text:span></text:p>
            <text:p text:style-name="P21_0"><text:span text:style-name="T15"><text:s/><text:s text:c="1"/><draw:frame draw:style-name="gr3" svg:width="2.371cm" svg:height="2.372cm" svg:x="0cm" svg:y="0cm" draw:z-index="4" text:anchor-type="as-char"><draw:image xlink:href="Pictures/EMB00001f2404c9..jpg" xlink:type="simple" xlink:show="embed" xlink:actuate="onLoad"/></draw:frame></text:span></text:p>
          </table:table-cell>
        </table:table-row>
      </table:table>
      <text:p text:style-name="P14_0"><text:span text:style-name="T8"/></text:p>
      <text:p text:style-name="P14_0"><text:span text:style-name="T8"><text:s/><text:s text:c="1"/>나. 행정사항: 교육지원청은 지원청 홈페이지 내 URL 또는 QR코드 탑재</text:span></text:p>
      <text:p text:style-name="P14_0"><text:span text:style-name="T8"/></text:p>
      <text:p text:style-name="P14_0"><text:span text:style-name="T8">붙임 <text:s text:c="1"/>소식지 웹진 이미지 1부. <text:s text:c="1"/>끝.</text:span></text:p>
      <text:p text:style-name="P16_0"><text:span text:style-name="T8"/></text:p>
      <text:p text:style-name="P17_0"><text:span text:style-name="T8"><draw:frame draw:style-name="tableinfakeframe_gr4" svg:x="0cm" svg:y="0cm" draw:z-index="8" text:anchor-type="as-char"><draw:text-box><table:table table:style-name="Table3"><table:table-column table:style-name="Table3.A"/><table:table-row table:style-name="Table3.1"><table:table-cell table:style-name="Table3.A1" office:value-type="string"><text:p text:style-name="P23_0"><text:span text:style-name="T8"><text:s/><text:s text:c="1"/>본 공문은 유치원, 초등학교, 중학교, 고등학교, 교육지원청에 직접 시행합니다. </text:span></text:p></table:table-cell></table:table-row></table:table></draw:text-box></draw:frame><text:bookmark-end text:name="NormalField14¡본문¡본문을 입력하십시오¡T¡T"/></text:span></text:p>
      <text:p text:style-name="P14_0"><text:span text:style-name="T8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1_0"><text:span text:style-name="T17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5_0"><text:span text:style-name="T18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6_0"><text:span text:style-name="T19">경기도교육감</text:span><text:bookmark text:name="CellField54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5_0"><text:span text:style-name="T20"/><text:bookmark text:name="CellField542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2">수신자</text:span><text:bookmark text:name="CellField543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2">전 기관</text:span><text:bookmark text:name="CellField54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1_0"><text:span text:style-name="T21"/><text:bookmark text:name="CellField54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22">주무관</text:span><text:bookmark text:name="CellField546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7_0"><text:span text:style-name="T23"/><text:bookmark text:name="CellField547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22">학부모참여지원담당사무관</text:span><text:bookmark text:name="CellField548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7_0"><text:span text:style-name="T23"/><text:bookmark text:name="CellField549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22">협력지원과장</text:span><text:bookmark text:name="CellField550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7_0"><text:span text:style-name="T23"/><text:bookmark text:name="CellField551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22"/><text:bookmark text:name="CellField552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7_0"><text:span text:style-name="T23"/><text:bookmark text:name="CellField553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22"/><text:bookmark text:name="CellField554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23"/><text:bookmark text:name="CellField555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22"/><text:bookmark text:name="CellField556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23"/><text:bookmark text:name="CellField557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22"/><text:bookmark text:name="CellField558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23"/><text:bookmark text:name="CellField559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2"/><text:bookmark text:name="CellField560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23"/><text:bookmark text:name="CellField561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17">시행</text:span></text:p></table:table-cell><table:covered-table-cell/><table:table-cell table:style-name="Table5.C6" office:value-type="string" table:protected="true" table:number-columns-spanned="9"><text:p text:style-name="P1_0"><text:span text:style-name="T17">협력지원과-1894</text:span><text:bookmark text:name="CellField56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28_0"><text:span text:style-name="T17">(</text:span></text:p></table:table-cell><table:covered-table-cell/><table:table-cell table:style-name="Table5.N6" office:value-type="string" table:protected="true" table:number-columns-spanned="3"><text:p text:style-name="P24_0"><text:span text:style-name="T17">2023. 9. 15.</text:span><text:bookmark text:name="CellField563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17">)</text:span></text:p></table:table-cell><table:covered-table-cell/><table:table-cell table:style-name="Table5.S6" office:value-type="string" table:protected="true" table:number-columns-spanned="3"><text:p text:style-name="P28_0"><text:span text:style-name="T17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17">은계유치원-7247</text:span><text:bookmark text:name="CellField56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28_0"><text:span text:style-name="T17">(</text:span></text:p></table:table-cell><table:table-cell table:style-name="Table5.`6" office:value-type="string" table:protected="true" table:number-columns-spanned="4"><text:p text:style-name="P24_0"><text:span text:style-name="T17">2023. 9. 15.</text:span><text:bookmark text:name="CellField565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17">)</text:span></text:p></table:table-cell></table:table-row><table:table-row table:style-name="Table5.7"><table:table-cell table:style-name="Table5.A7" office:value-type="string" table:protected="true"><text:p text:style-name="P1_0"><text:span text:style-name="T17">우</text:span></text:p></table:table-cell><table:table-cell table:style-name="Table5.B7" office:value-type="string" table:number-columns-spanned="5"><text:p text:style-name="P1_0"><text:span text:style-name="T17">16508</text:span><text:bookmark text:name="CellField566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17">경기도 수원시 영통구 도청로 28(이의동)</text:span><text:bookmark text:name="CellField56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17">/</text:span></text:p></table:table-cell><table:table-cell table:style-name="Table5.Z7" office:value-type="string" table:number-columns-spanned="11"><text:p text:style-name="P1_0"><text:span text:style-name="T17">http://</text:span><text:bookmark text:name="CellField56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7">전화</text:span></text:p></table:table-cell><table:covered-table-cell/><table:table-cell table:style-name="Table5.C8" office:value-type="string" table:number-columns-spanned="7"><text:p text:style-name="P1_0"><text:span text:style-name="T17">031-249-0266</text:span><text:bookmark text:name="CellField569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17">/전송</text:span></text:p></table:table-cell><table:covered-table-cell/><table:covered-table-cell/><table:table-cell table:style-name="Table5.M8" office:value-type="string" table:number-columns-spanned="5"><text:p text:style-name="P1_0"><text:span text:style-name="T17">031-246-6590</text:span><text:bookmark text:name="CellField570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17">/</text:span></text:p></table:table-cell><table:covered-table-cell/><table:table-cell table:style-name="Table5.T8" office:value-type="string" table:number-columns-spanned="9"><text:p text:style-name="P1_0"><text:span text:style-name="T17">dearaesol@korea.kr</text:span><text:bookmark text:name="CellField57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17">/</text:span></text:p></table:table-cell><table:table-cell table:style-name="Table5.^8" office:value-type="string" table:protected="true" table:number-columns-spanned="7"><text:p text:style-name="P1_0"><text:span text:style-name="T17">비공개(6)</text:span><text:bookmark text:name="CellField57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8_0"><text:span text:style-name="T12"/><text:bookmark text:name="CellField57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1-01T00:01:12.000000489</meta:print-date>
    <meta:generator>hwp/KERISCtrl/10, 2, 0, 11281/Windows_10</meta:generator>
  </office:meta>
</office:document-meta>
</file>